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athijsenstraat 5 2035CK Haarlem, 0392-2025-0103163, het kappen van een appelboom op het voorerf i.v.m. ontbreken takken en wortels, verzonden 05-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47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7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7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03163</meta:user-defined>
    <meta:user-defined meta:name="DCTERMS.abstract">het kappen van een appelboom op het voorerf i.v.m. ontbreken takken en wort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athijsenstraat 5 2035CK Haarlem, 0392-2025-0103163, het kappen van een appelboom op het voorerf i.v.m. ontbreken takken en wortels, verzonden 05-08-2025</meta:user-defined>
    <meta:user-defined meta:name="DCTERMS.W3CDTF/DCTERMS.available">2025-08-07</meta:user-defined>
    <meta:user-defined meta:name="DCTERMS.W3CDTF/OVERHEIDop.jaargang">2025</meta:user-defined>
    <meta:user-defined meta:name="OVERHEIDop.publicationIssue">347476</meta:user-defined>
    <meta:user-defined meta:name="OVERHEIDop.GmbID/DC.identifier">gmb-2025-347476</meta:user-defined>
    <meta:user-defined meta:name="OVERHEIDop.versieInformatie"/>
  </office:meta>
</office:document-meta>
</file>