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42663789iace01283-bdb8-4faf-b1dd-79377b80244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Galjootstraat 1-91 wijzigen gehandicaptenparkeerplaats kenteken PPZ-09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Galjootstraat 1-9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PPZ-099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FJQ-211 in (nieuw) PPZ-099, de bestaande gehandicaptenparkeerplaats ter hoogte van perceel Galjootstraat 1-91 (parkeervaknummer 127683486380) uitsluitend te bestemmen voor het door vergunninghouder in gebruik zijnde motorvoertuig met kentekennummer PPZ-09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6.0188679245283mm"><draw:image xlink:href="Pictures/Afbeelding1542663789iace01283-bdb8-4faf-b1dd-79377b802447.png" xlink:type="simple"/></draw:frame></text:p>
            </text:section></draw:text-box></draw:frame>
          </text:p>
            <text:p text:style-name="common-al">Amsterdam, 5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47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7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7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aljootstraat 1-91 wijzigen gehandicaptenparkeerplaats kenteken PPZ-099 - Galjootstraat 1-9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aljootstraat 1-91 wijzigen gehandicaptenparkeerplaats kenteken PPZ-09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Galjootstraat 1-91 wijzigen gehandicaptenparkeerplaats kenteken PPZ-099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75</meta:user-defined>
    <meta:user-defined meta:name="OVERHEIDop.GmbID/DC.identifier">gmb-2025-347475</meta:user-defined>
    <meta:user-defined meta:name="OVERHEIDop.versieInformatie"/>
  </office:meta>
</office:document-meta>
</file>