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voeren van werkzaamheden aan kabels en leidingen, op de locatie Westwaarts / Onderlangs te Zoetermeer, ingekomen op 0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5 is een aanvraag omgevingsvergunning ontvangen voor het uitvoeren van werkzaamheden aan kabels en leidingen op de locatie Westwaarts / Onderlangs te Zoetermeer. De aanvraag is geregistreerd onder zaaknummer 2025-105588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746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6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5588</meta:user-defined>
    <meta:user-defined meta:name="DCTERMS.abstract">het uitvoeren van werkzaamheden aan kabels en l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voeren van werkzaamheden aan kabels en leidingen, op de locatie Westwaarts / Onderlangs te Zoetermeer, ingekomen op 01-08-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69</meta:user-defined>
    <meta:user-defined meta:name="OVERHEIDop.GmbID/DC.identifier">gmb-2025-347469</meta:user-defined>
    <meta:user-defined meta:name="OVERHEIDop.versieInformatie"/>
  </office:meta>
</office:document-meta>
</file>