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Prins Hendriklaan 18, 1261AJ te Blaricum, ingekomen 4 augustus 2025 (zaaknummer OMG 2025-0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3 bomen op de locatie Prins Hendriklaan 18, 1261AJ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746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Prins Hendriklaan 18, 1261AJ te Blaricum, ingekomen 4 augustus 2025 (zaaknummer OMG 2025-0364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68</meta:user-defined>
    <meta:user-defined meta:name="OVERHEIDop.GmbID/DC.identifier">gmb-2025-347468</meta:user-defined>
    <meta:user-defined meta:name="OVERHEIDop.versieInformatie"/>
  </office:meta>
</office:document-meta>
</file>