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 het plaatsen van een hijskraan 16 oktober van 08:00 uur tot 14:00 uur, Koningin Wilhelminalaan 142, 2274 AN Voorburg - kenmerk 0000226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 het plaatsen van een hijskraan 16 oktober van 08:00 uur tot 14:00 uur.</text:p>
            <text:p text:style-name="common-al"/>
            <text:p text:style-name="common-al">
            <text:span text:style-name="nadrukvet">Datum bekendmaking besluit: </text:span>05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4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5181</meta:user-defined>
    <dc:language>nl</dc:language>
    <meta:user-defined meta:name="OVERHEIDop.locatietype/OVERHEIDop.gebiedsmarkering">Punt</meta:user-defined>
    <meta:user-defined meta:name="DC.title">Vergunning verleend voor  het plaatsen van een hijskraan 16 oktober van 08:00 uur tot 14:00 uur, Koningin Wilhelminalaan 142, 2274 AN Voorburg - kenmerk 0000226518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66</meta:user-defined>
    <meta:user-defined meta:name="OVERHEIDop.GmbID/DC.identifier">gmb-2025-347466</meta:user-defined>
    <meta:user-defined meta:name="OVERHEIDop.versieInformatie"/>
  </office:meta>
</office:document-meta>
</file>