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gedeelte van het attractiepark voor ondersteunende horeca en ondergeschikte detailhandel aan Maarsevonder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arsevonder 1, het gebruiken van een gedeelte van het attractiepark voor ondersteunende horeca en ondergeschikte detailhandel, verzonden 28-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4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gedeelte van het attractiepark voor ondersteunende horeca en ondergeschikte detailhandel aan Maarsevonder 1 te Groenlo</meta:user-defined>
    <meta:user-defined meta:name="DCTERMS.W3CDTF/DCTERMS.available">2025-08-07</meta:user-defined>
    <meta:user-defined meta:name="DCTERMS.W3CDTF/OVERHEIDop.jaargang">2025</meta:user-defined>
    <meta:user-defined meta:name="OVERHEIDop.publicationIssue">347462</meta:user-defined>
    <meta:user-defined meta:name="OVERHEIDop.GmbID/DC.identifier">gmb-2025-347462</meta:user-defined>
    <meta:user-defined meta:name="OVERHEIDop.versieInformatie"/>
  </office:meta>
</office:document-meta>
</file>