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Fluitstraat 2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luitstraat 22D, 3028VG, realiseren van een doorbraak van de woonkamer naar de keuken op de bovenste verdieping (aanvraagdatum 01-08-2025, dossiernummer OMV.25.08.000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4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uitstraat 22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61</meta:user-defined>
    <meta:user-defined meta:name="OVERHEIDop.GmbID/DC.identifier">gmb-2025-347461</meta:user-defined>
    <meta:user-defined meta:name="OVERHEIDop.versieInformatie"/>
  </office:meta>
</office:document-meta>
</file>