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erktuigenberging en jongveestal, Mr JB Kanlaan 44 7715PN Punthorst, Staphorst AR 6101, Staphorst AR 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Mr JB Kanlaan 44 7715PN Punthorst,  Staphorst AR 6101 , Staphorst AR 6104</text:p>
            <text:p text:style-name="common-al">
            <text:span text:style-name="nadrukvet">Zaakomschrijving:</text:span> Het realiseren van een werktuigenberging en jongveestal</text:p>
            <text:p text:style-name="common-al">
            <text:span text:style-name="nadrukvet">Zaaknummer:</text:span> Z/STH25/0553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3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3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74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382</meta:user-defined>
    <meta:user-defined meta:name="DCTERMS.abstract">Het realiseren van een werktuigenberging 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erktuigenberging en jongveestal, Mr JB Kanlaan 44 7715PN Punthorst, Staphorst AR 6101, Staphorst AR 610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7460</meta:user-defined>
    <meta:user-defined meta:name="OVERHEIDop.GmbID/DC.identifier">gmb-2025-347460</meta:user-defined>
    <meta:user-defined meta:name="OVERHEIDop.versieInformatie"/>
  </office:meta>
</office:document-meta>
</file>