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daalseweg 3 Wehl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Heijendaalseweg 3 Wehl<text:span text:style-name="nadrukvet">.</text:span> Met de wijziging wordt het varkensbedrijf beëindigd en wordt een akkerbouwbedrijf opgestart met hovenierswerkzaamheden als nevenactiviteit. Ten dienste van de akkerbouwtak zal er enige handel in veevoer plaatsvinden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45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Heijendaalseweg 3 Wehl - Voornemen wijzigen omgevingspla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7457</meta:user-defined>
    <meta:user-defined meta:name="OVERHEIDop.GmbID/DC.identifier">gmb-2025-347457</meta:user-defined>
    <meta:user-defined meta:name="OVERHEIDop.versieInformatie"/>
  </office:meta>
</office:document-meta>
</file>