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besstraat 4 Gaanderen - Voornemen wijzig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op verzoek het omgevingsplan wijzigen. Deze wijziging gaat over Ribesstraat 4 Gaanderen<text:span text:style-name="nadrukvet">.</text:span> Met de wijziging wordt het mogelijk om op deze locatie 27 woningen te realiseren. Hiervoor worden de bedrijfshallen gesloopt. </text:p>
            <text:p text:style-name="al"/>
            <text:p text:style-name="al">
            <text:span text:style-name="nadrukvet">Er is overleg gevoerd met de omgeving</text:span>
          </text:p>
            <text:p text:style-name="al">De uitkomsten daarvan staan in de onderbouwing. Deze onderbouwing is onderdeel van de wijziging van het omgevingsplan die opgesteld gaat worde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4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5-07-01</meta:user-defined>
    <dc:language>nl</dc:language>
    <meta:user-defined meta:name="OVERHEIDop.locatietype/OVERHEIDop.gebiedsmarkering">Adres</meta:user-defined>
    <meta:user-defined meta:name="DC.title">Ribesstraat 4 Gaanderen - Voornemen wijzigen omgevingspla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7455</meta:user-defined>
    <meta:user-defined meta:name="OVERHEIDop.GmbID/DC.identifier">gmb-2025-347455</meta:user-defined>
    <meta:user-defined meta:name="OVERHEIDop.versieInformatie"/>
  </office:meta>
</office:document-meta>
</file>