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thenesserdijk 410B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dijk 410B, 3026GV, gedeeltelijke sloop en bouw nieuwe bouwlagen van bedrijfsverzamelgebouw De Fabriek van Delfshaven (aanvraagdatum 31-07-2025, dossiernummer OMV.25.07.005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4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Mathenesserdijk 410B - Gemeentelijk monum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50</meta:user-defined>
    <meta:user-defined meta:name="OVERHEIDop.GmbID/DC.identifier">gmb-2025-347450</meta:user-defined>
    <meta:user-defined meta:name="OVERHEIDop.versieInformatie"/>
  </office:meta>
</office:document-meta>
</file>