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ten behoeve van containers/fietsen aan Maliebaan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liebaan 3, het bouwen van een bijbehorend bouwwerk tbv containers/fietsen, ontvangen 03-0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4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ijbehorend bouwwerk ten behoeve van containers/fietsen aan Maliebaan 3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8</meta:user-defined>
    <meta:user-defined meta:name="OVERHEIDop.GmbID/DC.identifier">gmb-2025-347448</meta:user-defined>
    <meta:user-defined meta:name="OVERHEIDop.versieInformatie"/>
  </office:meta>
</office:document-meta>
</file>