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kamp met overnachtingen van 26 tot en met 29 september 2025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zomerkamp vindt plaats aan de Rekkenseweg 25a in Re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4744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4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kamp met overnachtingen van 26 tot en met 29 september 2025 in Rekk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7446</meta:user-defined>
    <meta:user-defined meta:name="OVERHEIDop.GmbID/DC.identifier">gmb-2025-347446</meta:user-defined>
    <meta:user-defined meta:name="OVERHEIDop.versieInformatie"/>
  </office:meta>
</office:document-meta>
</file>