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leggen van een watervoorraadtank t.b.v. sprinkler - Marktstraat 23, 7622C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0256 voor het aanleggen van een watervoorraadtank t.b.v. sprinkler op locatie Marktstraat 23, 7622C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74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Regulier Besluit op locatie Marktstraat 23, 7622CP Borne</meta:user-defined>
    <dc:language>nl</dc:language>
    <meta:user-defined meta:name="OVERHEIDop.locatietype/OVERHEIDop.gebiedsmarkering">Vlak</meta:user-defined>
    <meta:user-defined meta:name="DC.title">Kennisgeving besluit op het aanleggen van een watervoorraadtank t.b.v. sprinkler - Marktstraat 23, 7622CP Born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443</meta:user-defined>
    <meta:user-defined meta:name="OVERHEIDop.GmbID/DC.identifier">gmb-2025-347443</meta:user-defined>
    <meta:user-defined meta:name="OVERHEIDop.versieInformatie"/>
  </office:meta>
</office:document-meta>
</file>