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Ooievaarsweg 6, 3897 LG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8-2025 een besluit genomen op de aanvraag met zaaknummer 00500000092484 voor het gewijzigd plaatsen van een werktuigenberging  op locatie Ooievaarsweg 6, 3897 LG Zeewolde.</text:p>
            <text:p text:style-name="common-al">De vergunning is verleend. Het besluit betreft de volgende activiteiten:</text:p>
            <text:p text:style-name="common-al">Bouwactiviteit (technisch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47440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4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4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92484</meta:user-defined>
    <meta:user-defined meta:name="DCTERMS.abstract">het gewijzigd plaatsen van een werktuigenberging</meta:user-defined>
    <dc:language>nl</dc:language>
    <meta:user-defined meta:name="OVERHEIDop.locatietype/OVERHEIDop.gebiedsmarkering">Punt</meta:user-defined>
    <meta:user-defined meta:name="DC.title">Besluit aanvraag omgevingsvergunning, Ooievaarsweg 6, 3897 LG Zeewolde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440</meta:user-defined>
    <meta:user-defined meta:name="OVERHEIDop.GmbID/DC.identifier">gmb-2025-347440</meta:user-defined>
    <meta:user-defined meta:name="OVERHEIDop.versieInformatie"/>
  </office:meta>
</office:document-meta>
</file>