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11 J (Perrongebouw E) 2011LR Haarlem, 0392-2025-0074598, het exploiteren van een openbare inrichting, verzonden 05-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3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3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3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74598</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Stationsplein 11 J (Perrongebouw E) 2011LR Haarlem, 0392-2025-0074598, het exploiteren van een openbare inrichting, verzonden 05-08-2025</meta:user-defined>
    <meta:user-defined meta:name="DCTERMS.W3CDTF/DCTERMS.available">2025-08-07</meta:user-defined>
    <meta:user-defined meta:name="DCTERMS.W3CDTF/OVERHEIDop.jaargang">2025</meta:user-defined>
    <meta:user-defined meta:name="OVERHEIDop.publicationIssue">347436</meta:user-defined>
    <meta:user-defined meta:name="OVERHEIDop.GmbID/DC.identifier">gmb-2025-347436</meta:user-defined>
    <meta:user-defined meta:name="OVERHEIDop.versieInformatie"/>
  </office:meta>
</office:document-meta>
</file>