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lein evenement Filmvoorstelling op het water, Dorpsstraat 658 A, 1723 HL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ken bekend dat de volgende melding voor een klein evenement is gedaan: </text:p>
            <text:p text:style-name="common-al">
            
          </text:p>
            <text:p text:style-name="common-al">Voor: A.H. Beenken</text:p>
            <text:p text:style-name="common-al">Datum festiviteit: 29 augustus 2025</text:p>
            <text:p text:style-name="common-al">Tijden festiviteit: 19.30 uur tot en met 22.00 uur</text:p>
            <text:p text:style-name="common-al">Locatie: Dorpsstraat 658 A, 1723 HL Noord-Scharwoude</text:p>
            <text:p text:style-name="common-al">Ontvangen op: 01-08-2025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743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3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3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32580</meta:user-defined>
    <dc:language>nl</dc:language>
    <meta:user-defined meta:name="OVERHEIDop.locatietype/OVERHEIDop.gebiedsmarkering">Punt</meta:user-defined>
    <meta:user-defined meta:name="DC.title">Kennisgeving ontvangst melding klein evenement Filmvoorstelling op het water, Dorpsstraat 658 A, 1723 HL Noord-Scharwou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35</meta:user-defined>
    <meta:user-defined meta:name="OVERHEIDop.GmbID/DC.identifier">gmb-2025-347435</meta:user-defined>
    <meta:user-defined meta:name="OVERHEIDop.versieInformatie"/>
  </office:meta>
</office:document-meta>
</file>