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nergieopslagsysteem aan Batterij 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atterij 3, het bouwen van een energieopslagsysteem, ontvangen 1-8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743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3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3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energieopslagsysteem aan Batterij 3 te Groenlo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34</meta:user-defined>
    <meta:user-defined meta:name="OVERHEIDop.GmbID/DC.identifier">gmb-2025-347434</meta:user-defined>
    <meta:user-defined meta:name="OVERHEIDop.versieInformatie"/>
  </office:meta>
</office:document-meta>
</file>