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verplaatsen van de fietsenstalling naar de overzijde van de weg aan Ziekenhuisstraat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iekenhuisstraat 14, het tijdelijk verplaatsen van de fietsenstalling naar de overzijde van de weg, ingekomen 31-0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42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2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verplaatsen van de fietsenstalling naar de overzijde van de weg aan Ziekenhuisstraat 14 te Groenl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27</meta:user-defined>
    <meta:user-defined meta:name="OVERHEIDop.GmbID/DC.identifier">gmb-2025-347427</meta:user-defined>
    <meta:user-defined meta:name="OVERHEIDop.versieInformatie"/>
  </office:meta>
</office:document-meta>
</file>