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rafo aan Walplantsoen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30794</text:p>
            <text:p text:style-name="common-al">Voor : Plaatsen trafo</text:p>
            <text:p text:style-name="common-al">Locatie : Walplantsoen, Wijk bij Duurstede</text:p>
            <text:p text:style-name="common-al">Datum ontvangst : 24-07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 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7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742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42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0794</meta:user-defined>
    <dc:language>nl</dc:language>
    <meta:user-defined meta:name="OVERHEIDop.locatietype/OVERHEIDop.gebiedsmarkering">Weg</meta:user-defined>
    <meta:user-defined meta:name="DC.title">Aanvraag vergunning voor het plaatsen van een trafo aan Walplantsoen te Wijk bij Duurstede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425</meta:user-defined>
    <meta:user-defined meta:name="OVERHEIDop.GmbID/DC.identifier">gmb-2025-347425</meta:user-defined>
    <meta:user-defined meta:name="OVERHEIDop.versieInformatie"/>
  </office:meta>
</office:document-meta>
</file>