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hijskraan op 11 sep 2025, Guido Gezellestraat 101, 2274 EX Voorburg, Guido Gezellestraat Voorburg - kenmerk 00002261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hijskraan op 11 sep 2025.</text:p>
            <text:p text:style-name="common-al"/>
            <text:p text:style-name="common-al">
            <text:span text:style-name="nadrukvet">Datum bekendmaking besluit: </text:span>05-08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742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2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2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61824</meta:user-defined>
    <dc:language>nl</dc:language>
    <meta:user-defined meta:name="OVERHEIDop.locatietype/OVERHEIDop.gebiedsmarkering">Punt</meta:user-defined>
    <meta:user-defined meta:name="DC.title">Vergunning verleend voor het tijdelijk plaatsen van een hijskraan op 11 sep 2025, Guido Gezellestraat 101, 2274 EX Voorburg, Guido Gezellestraat Voorburg - kenmerk 00002261824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24</meta:user-defined>
    <meta:user-defined meta:name="OVERHEIDop.GmbID/DC.identifier">gmb-2025-347424</meta:user-defined>
    <meta:user-defined meta:name="OVERHEIDop.versieInformatie"/>
  </office:meta>
</office:document-meta>
</file>