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erstraat 9 1109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nokverhoging </text:p>
            <text:p text:style-name="common-al">Zaakadres: Winterstraat 9 1109BD Amsterdam</text:p>
            <text:p text:style-name="common-al">Datum ontvangst: 29-07-2025</text:p>
            <text:p text:style-name="common-al">Zaaknummer: Z2025-032706</text:p>
            <text:p text:style-name="common-al">DSO-nummer: 20250729002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42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2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2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2706</meta:user-defined>
    <meta:user-defined meta:name="DCTERMS.abstract">veranderen en vergroten van de woning met een nokverho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nterstraat 9 1109BD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20</meta:user-defined>
    <meta:user-defined meta:name="OVERHEIDop.GmbID/DC.identifier">gmb-2025-347420</meta:user-defined>
    <meta:user-defined meta:name="OVERHEIDop.versieInformatie"/>
  </office:meta>
</office:document-meta>
</file>