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organiseren van een 3 daagse paardenrit door Endurance Marathon Someren vanuit Camping d'n Droom Westerhoven van 22 t/m 24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807</text:p>
            <text:p text:style-name="common-al">Ontvangstdatum melding: 05-07-2025</text:p>
            <text:p text:style-name="common-al">Omschrijving: Gemeente Bergeijk organiseren van een 3 daagse paardenrit door Endurance Marathon Someren vanuit Camping d'n Droom Westerhoven van 22 t/m 24 augustus 2025</text:p>
            <text:p text:style-name="common-al">Activiteit: Evenement, Gebruik openbare ruimte, Kamperen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741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807</meta:user-defined>
    <meta:user-defined meta:name="DCTERMS.abstract">organiseren van een 3 daagse paardenrit door Endurance Marathon Someren vanuit Camping d'n Droom Westerhoven van 22 t/m 24 augustus 2025</meta:user-defined>
    <dc:language>nl</dc:language>
    <meta:user-defined meta:name="OVERHEIDop.locatietype/OVERHEIDop.gebiedsmarkering">Punt</meta:user-defined>
    <meta:user-defined meta:name="DC.title">Ontvangen melding over organiseren van een 3 daagse paardenrit door Endurance Marathon Someren vanuit Camping d'n Droom Westerhoven van 22 t/m 24 augustus 2025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18</meta:user-defined>
    <meta:user-defined meta:name="OVERHEIDop.GmbID/DC.identifier">gmb-2025-347418</meta:user-defined>
    <meta:user-defined meta:name="OVERHEIDop.versieInformatie"/>
  </office:meta>
</office:document-meta>
</file>