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 aan Lievelderweg 6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68, het uitbreiden van het pand, ingekomen 1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4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pand aan Lievelderweg 68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15</meta:user-defined>
    <meta:user-defined meta:name="OVERHEIDop.GmbID/DC.identifier">gmb-2025-347415</meta:user-defined>
    <meta:user-defined meta:name="OVERHEIDop.versieInformatie"/>
  </office:meta>
</office:document-meta>
</file>