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744 1017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en het plaatsen van een lift, het vervangen van de beglazing en het na-isoleren van de kap</text:p>
            <text:p text:style-name="common-al">Zaakadres: Prinsengracht 744 1017LC Amsterdam</text:p>
            <text:p text:style-name="common-al">Datum ontvangst: 18-07-2025</text:p>
            <text:p text:style-name="common-al">Zaaknummer: Z2025-031423</text:p>
            <text:p text:style-name="common-al">DSO-nummer: 20250718020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41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423</meta:user-defined>
    <meta:user-defined meta:name="DCTERMS.abstract">Intern verbouwen en het plaatsen van een lift, het vervangen van de beglazing en het na-isoleren van de k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Prinsengracht 744 1017LC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12</meta:user-defined>
    <meta:user-defined meta:name="OVERHEIDop.GmbID/DC.identifier">gmb-2025-347412</meta:user-defined>
    <meta:user-defined meta:name="OVERHEIDop.versieInformatie"/>
  </office:meta>
</office:document-meta>
</file>