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7-2025 hebben wij aanvraag reguliere omgevingsvergunning voor het legaliseren van de aanleg van een houtwal, struweelhaag en een boomgaard van fruitbomen op het adres Traasweg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7-2025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740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6308</meta:user-defined>
    <meta:user-defined meta:name="DCTERMS.abstract">het legaliseren van de aanleg van een houtwal, struweelhaag en een boomgaard van fruit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7-2025 hebben wij aanvraag reguliere omgevingsvergunning voor het legaliseren van de aanleg van een houtwal, struweelhaag en een boomgaard van fruitbomen op het adres Traasweg 2 in Markelo ontvangen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06</meta:user-defined>
    <meta:user-defined meta:name="OVERHEIDop.GmbID/DC.identifier">gmb-2025-347406</meta:user-defined>
    <meta:user-defined meta:name="OVERHEIDop.versieInformatie"/>
  </office:meta>
</office:document-meta>
</file>