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seweg 63, omgevingsvergunning, aanvraag omgevingsvergunning voor kamerverhuur voor 6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aanvraag omgevingsvergunning voor kamerverhuur voor 6 personen</text:p>
            <text:p text:style-name="common-al"/>
            <text:p text:style-name="common-al">
            <text:span text:style-name="nadrukvet">Adres of locatie</text:span>: Maastrichtseweg 63, 5215 AD 's-Hertogenbosch</text:p>
            <text:p text:style-name="common-al">
            <text:span text:style-name="nadrukvet">Omschrijving</text:span>: aanvraag omgevingsvergunning voor kamerverhuur voor 6 personen</text:p>
            <text:p text:style-name="common-al">
            <text:span text:style-name="nadrukvet">Kenmerknummer</text:span>: 07961827610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7405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0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0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8276105</meta:user-defined>
    <dc:language>nl</dc:language>
    <meta:user-defined meta:name="OVERHEIDop.locatietype/OVERHEIDop.gebiedsmarkering">Punt</meta:user-defined>
    <meta:user-defined meta:name="DC.title">Maastrichtseweg 63, omgevingsvergunning, aanvraag omgevingsvergunning voor kamerverhuur voor 6 persone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47405</meta:user-defined>
    <meta:user-defined meta:name="OVERHEIDop.GmbID/DC.identifier">gmb-2025-347405</meta:user-defined>
    <meta:user-defined meta:name="OVERHEIDop.versieInformatie"/>
  </office:meta>
</office:document-meta>
</file>