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Scheidingsweg 2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cheidingsweg 2a, het uitbreiden van de woning, ontvangen 02-0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4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cheidingsweg 2a te Lieve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04</meta:user-defined>
    <meta:user-defined meta:name="OVERHEIDop.GmbID/DC.identifier">gmb-2025-347404</meta:user-defined>
    <meta:user-defined meta:name="OVERHEIDop.versieInformatie"/>
  </office:meta>
</office:document-meta>
</file>