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onde van Hank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Hank: Ronde van Hank (2025-017079)</text:span>
          </text:p>
            <text:p text:style-name="common-al"/>
            <text:p text:style-name="common-al">Stichting Ronde van Hank organiseert op zondag 14 september 2025 de wielerronde ‘Ronde van Hank’ door de straten van Hank. De start en de finish zijn aan de Steurstraat in Hank. De wielerronde is onder andere voor de sportklasse, amateurs en professionals. Kijk voor meer informatie op <text:a xlink:href="http://www.rondevanhank.nl" xlink:type="simple">www.rondevanhan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4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Gemeente Altena - Evenementenvergunning voor de Ronde van Hank in Hank</meta:user-defined>
    <meta:user-defined meta:name="DCTERMS.W3CDTF/DCTERMS.available">2025-08-07</meta:user-defined>
    <meta:user-defined meta:name="DCTERMS.W3CDTF/OVERHEIDop.jaargang">2025</meta:user-defined>
    <meta:user-defined meta:name="OVERHEIDop.publicationIssue">347402</meta:user-defined>
    <meta:user-defined meta:name="OVERHEIDop.GmbID/DC.identifier">gmb-2025-347402</meta:user-defined>
    <meta:user-defined meta:name="OVERHEIDop.versieInformatie"/>
  </office:meta>
</office:document-meta>
</file>