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86503191ia0e168c5-779d-40ea-948f-888c245a907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mmy Andriessestraat 58-204 wijzigen gehandicaptenparkeerplaats kenteken S-692-G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Emmy Andriessestraat 58-20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S-692-G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054-GT in (nieuw) S-692-GK, de bestaande gehandicaptenparkeerplaats ter hoogte van perceel Emmy Andriessestraat 58-204 (parkeervaknummer 129063484636) uitsluitend te bestemmen voor het door vergunninghouder in gebruik zijnde motorvoertuig met kentekennummer S-692-G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4.76792452830188mm"><draw:image xlink:href="Pictures/Afbeelding1586503191ia0e168c5-779d-40ea-948f-888c245a9079.png" xlink:type="simple"/></draw:frame></text:p>
            </text:section></draw:text-box></draw:frame>
          </text:p>
            <text:p text:style-name="common-al">Amsterdam, 5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40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mmy Andriessestraat 58-204 wijzigen gehandicaptenparkeerplaats kenteken S-692-GK - Emmy Andriessestraat 58-20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mmy Andriessestraat 58-204 wijzigen gehandicaptenparkeerplaats kenteken S-692-G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Emmy Andriessestraat 58-204 wijzigen gehandicaptenparkeerplaats kenteken S-692-G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01</meta:user-defined>
    <meta:user-defined meta:name="OVERHEIDop.GmbID/DC.identifier">gmb-2025-347401</meta:user-defined>
    <meta:user-defined meta:name="OVERHEIDop.versieInformatie"/>
  </office:meta>
</office:document-meta>
</file>