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abij Wieldrechtse Zeedijk 62A te Dordrecht t.h.v. A16 zaaknummer Z-25-4680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Nabij Wieldrechtse Zeedijk 62A te Dordrecht t.h.v. A16.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39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Nabij Wieldrechtse Zeedijk 62A te Dordrecht t.h.v. A16 zaaknummer Z-25-468061</meta:user-defined>
    <meta:user-defined meta:name="DCTERMS.W3CDTF/DCTERMS.available">2025-08-07</meta:user-defined>
    <meta:user-defined meta:name="DCTERMS.W3CDTF/OVERHEIDop.jaargang">2025</meta:user-defined>
    <meta:user-defined meta:name="OVERHEIDop.publicationIssue">347397</meta:user-defined>
    <meta:user-defined meta:name="OVERHEIDop.GmbID/DC.identifier">gmb-2025-347397</meta:user-defined>
    <meta:user-defined meta:name="OVERHEIDop.versieInformatie"/>
  </office:meta>
</office:document-meta>
</file>