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Kermis in Han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Hank: Kermis (2025-017099)</text:span>
          </text:p>
            <text:p text:style-name="common-al"/>
            <text:p text:style-name="common-al">Stichting Ronde van Hank organiseert van vrijdag 12 september (18.30 uur) tot en met dinsdag 16 september 2025 een kermis. Er staan verschillende attracties voor jong en oud aan de Kerkstraat in Hank. De kermis is dagelijks geopend van 13.30 tot 23.00 uur. Kijk voor meer informatie op <text:a xlink:href="http://www.rondevanhank.nl" xlink:type="simple">www.rondevanhank.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739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9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9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de Kermis in Hank</meta:user-defined>
    <meta:user-defined meta:name="DCTERMS.W3CDTF/DCTERMS.available">2025-08-07</meta:user-defined>
    <meta:user-defined meta:name="DCTERMS.W3CDTF/OVERHEIDop.jaargang">2025</meta:user-defined>
    <meta:user-defined meta:name="OVERHEIDop.publicationIssue">347396</meta:user-defined>
    <meta:user-defined meta:name="OVERHEIDop.GmbID/DC.identifier">gmb-2025-347396</meta:user-defined>
    <meta:user-defined meta:name="OVERHEIDop.versieInformatie"/>
  </office:meta>
</office:document-meta>
</file>