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tijdelijk plaatsen van een E-house, Ransdalerstraat 1, 6312 A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297) de beslistermijn hebben verlengd.</text:p>
            <text:p text:style-name="common-al">Omschrijving: het tijdelijk plaatsen van een E-house t.b.v. werkzaamheden Enexis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Ransdalerstraat 1, 6312 AG Rans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73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7</meta:user-defined>
    <meta:user-defined meta:name="DCTERMS.abstract">Betreft: Beschikking verlenging beslistermijn op locatie Scheumerweg/Scheumerveldweg/Ransdalerstraat </meta:user-defined>
    <dc:language>nl</dc:language>
    <meta:user-defined meta:name="OVERHEIDop.locatietype/OVERHEIDop.gebiedsmarkering">Vlak</meta:user-defined>
    <meta:user-defined meta:name="DC.title">Beslistermijn verlengen aanvraag omgevingsvergunning voor het tijdelijk plaatsen van een E-house, Ransdalerstraat 1, 6312 AG Voerend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94</meta:user-defined>
    <meta:user-defined meta:name="OVERHEIDop.GmbID/DC.identifier">gmb-2025-347394</meta:user-defined>
    <meta:user-defined meta:name="OVERHEIDop.versieInformatie"/>
  </office:meta>
</office:document-meta>
</file>