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</text:span>
          </text:p>
            <text:p text:style-name="common-al">
            
          </text:p>
            <text:p text:style-name="common-al">Burgemeester van de gemeente Waadhoeke heeft een besluit genomen op de aanvraag met zaaknummer 2025-155784 voor een evenementenvergunning op de locatie Graldasingel 78, 9036 KH Menaam. Het besluit betreft het organiseren van het evenement Frisian American Sunday op 31 augustus 2025 . Het besluit is genomen op 5 augustus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39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5784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93</meta:user-defined>
    <meta:user-defined meta:name="OVERHEIDop.GmbID/DC.identifier">gmb-2025-347393</meta:user-defined>
    <meta:user-defined meta:name="OVERHEIDop.versieInformatie"/>
  </office:meta>
</office:document-meta>
</file>