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constructie t.b.v. verplaatsen trapgat op het perceel Terschellingkade 300, 3826 D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constructie t.b.v. verplaatsen trapgat in de woning op het perceel Terschellingkade 300, 3826 DJ Amersfoort</text:span>
          </text:p>
            <text:p text:style-name="common-al">De Gemeente Amersfoort heeft op 02-08-2025 een aanvraag voor een omgevingsvergunning ontvangen voor het wijzigen van de constructie t.b.v. verplaatsen trapgat in de woning op het perceel Terschellingkade 300, 3826 DJ Amersfoort, met kenmerk CLZ-000276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39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9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9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678</meta:user-defined>
    <dc:language>nl</dc:language>
    <meta:user-defined meta:name="OVERHEIDop.locatietype/OVERHEIDop.gebiedsmarkering">Punt</meta:user-defined>
    <meta:user-defined meta:name="DC.title">Ontvangen aanvraag omgevingsvergunning voor het wijzigen van de constructie t.b.v. verplaatsen trapgat op het perceel Terschellingkade 300, 3826 DJ Amersfoor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92</meta:user-defined>
    <meta:user-defined meta:name="OVERHEIDop.GmbID/DC.identifier">gmb-2025-347392</meta:user-defined>
    <meta:user-defined meta:name="OVERHEIDop.versieInformatie"/>
  </office:meta>
</office:document-meta>
</file>