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Jaarmarkt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Giessen: Jaarmarkt (2025-015915)</text:span>
          </text:p>
            <text:p text:style-name="common-al"/>
            <text:p text:style-name="common-al">Stichting Jaarmarkt Giessen organiseert vanaf donderdag 11 tot en met zaterdag 13 september 2025 de jaarmarkt Giessen. Er zijn verschillende activiteiten voor jong en oud. Met onder andere een kermis, jaarmarkt, hardloop- en wielerronde en feestavonden. Op donderdag start de kermis vanaf 19.00 uur. Kijk voor meer informatie op <text:a xlink:href="http://www.jaarmarkt-giessen.nl" xlink:type="simple">www.jaarmarkt-giessen.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739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9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Jaarmarkt in Giessen</meta:user-defined>
    <meta:user-defined meta:name="DCTERMS.W3CDTF/DCTERMS.available">2025-08-07</meta:user-defined>
    <meta:user-defined meta:name="DCTERMS.W3CDTF/OVERHEIDop.jaargang">2025</meta:user-defined>
    <meta:user-defined meta:name="OVERHEIDop.publicationIssue">347390</meta:user-defined>
    <meta:user-defined meta:name="OVERHEIDop.GmbID/DC.identifier">gmb-2025-347390</meta:user-defined>
    <meta:user-defined meta:name="OVERHEIDop.versieInformatie"/>
  </office:meta>
</office:document-meta>
</file>