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estsilo aan Gasteveldsdijk 8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Gasteveldsdijk 8, het bouwen van een mestsilo, ontvangen 28-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38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8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8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mestsilo aan Gasteveldsdijk 8 te Lievel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89</meta:user-defined>
    <meta:user-defined meta:name="OVERHEIDop.GmbID/DC.identifier">gmb-2025-347389</meta:user-defined>
    <meta:user-defined meta:name="OVERHEIDop.versieInformatie"/>
  </office:meta>
</office:document-meta>
</file>