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andelen in strijd met regels ruimtelijke ordening t.b.v. het realiseren van een, Zonnepark Broekheurn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Er is eerder een rectificatie gepubliceerd, te weten op 1 augustus 2025. Daarin waren</text:p>
            <text:p text:style-name="common-al">echter per ongeluk hyperlinks opgenomen waarmee doorverwezen werd naar de ontwerp-omgevingsvergunningen i.p.v. naar de verleende omgevingsvergunningen.</text:p>
            <text:p text:style-name="common-al">Dat is gecorrigeerd in deze nieuwe publicatie (zie hieronder). </text:p>
            <text:p text:style-name="common-al"/>
            <text:list text:style-name="id1-3-2-1-1-6">
              <text:list-item text:style-override="id1-3-2-1-1-6-1">
                <text:number>•</text:number>
                <text:p text:style-name="al">gebied gelegen tussen de Usselermarkeweg, de Usselerveenweg de Riethermsteeg en de Ontginningsweg twee energieopslagsystemen voor een termijn van maximaal 25 jaar (verleend d.d. 17 juli 2025)</text:p>
              </text:list-item>
            </text:list>
            <text:p text:style-name="common-al"/>
            <text:p text:style-name="common-al">Er zijn twee omgevingsvergunningen verleend voor de realisatie van het zonnepark Broekheurne met hierbij twee energieopslagsystemen (een aanvraag voor de noordzijde van het zonnepark en een aanvraag voor de zuidzijde van het zonnepark).</text:p>
            <text:p text:style-name="common-al">De omgevingsvergunningen hebben als ontwerpbesluit ter inzage gelegen van 13 maart 2025 tot en met 23 april 2025. Met betrekking tot de ontwerpbesluiten zijn twee zienswijzen ontvangen. De zienswijzen zijn geen aanleiding geweest de omgevingsvergunningen niet te verlenen. </text:p>
            <text:p text:style-name="common-al"/>
            <text:p text:style-name="common-al">De voorschriften in de omgevingsvergunningen zijn aangepast ten opzichte van die in de</text:p>
            <text:p text:style-name="common-al">ontwerpbesluiten.  Er is onderscheid gemaakt tussen welk deel van de landschappelijke inrichting gereed moet zijn voordat de bouwwerkzaamheden beginnen (de randen van het zonnepark) en het deel dat direct hierna moet plaatsvinden (binnen het zonnepark). Ook is nader bepaald wanneer de termijn van 25 jaar start.  </text:p>
            <text:p text:style-name="common-al"/>
            <text:p text:style-name="common-al">De omgevingsvergunningen en de bijbehorende stukken liggen met ingang van 24 juli 2025 gedurende zes weken ter inzage in het Stadskantoor aan de Hengelosestraat 51. </text:p>
            <text:p text:style-name="common-al">
            
          </text:p>
            <text:p text:style-name="common-al">Wilt u de aanvraag inzien, neemt u dan contact met ons op. Dit kan digitaal via <text:a xlink:href="mailto:vergunning@enschede.nl" xlink:type="simple">vergunning@enschede.nl</text:a> of telefonisch via nummer 053 4817100. U kunt de stukken dan digitaal toegestuurd krijgen of op afspraak inzien bij de balie van het Stadskantoor.</text:p>
            <text:p text:style-name="common-al"/>
            <text:p text:style-name="common-al">De omgevingsvergunningen en de ruimtelijke onderbouwing met de daarbij behorende bijlagen kunnen ook digitaal worden ingezien op</text:p>
            <text:p text:style-name="common-al">
            <text:a xlink:href="https://eur01.safelinks.protection.outlook.com/?url=https%3A%2F%2Fwww.ruimtelijkeplannen.nl%2Fview%3Fplanidn%3DNL.IMRO.0153.Z2024010200022-0003&amp;data=05%7C02%7Cfysiek-oenr-procesondersteuning%40enschede.nl%7Ce27f7114d9974ae5159908ddd374ce24%7C4d3fb16405994cd48f66ef2f60ba5aaf%7C1%7C0%7C638899220819514293%7CUnknown%7CTWFpbGZsb3d8eyJFbXB0eU1hcGkiOnRydWUsIlYiOiIwLjAuMDAwMCIsIlAiOiJXaW4zMiIsIkFOIjoiTWFpbCIsIldUIjoyfQ%3D%3D%7C0%7C%7C%7C&amp;sdata=9tnDkrygBJKRtjJEUV4LpiT7TRPUNNBPaV4zKJRq8zU%3D&amp;reserved=0" xlink:type="simple">
              <text:span text:style-name="nadrukcur">https://www.ruimtelijkeplannen.nl/view?planidn=NL.IMRO.0153.Z2024010200022-0003</text:span>
            </text:a>
          </text:p>
            <text:p text:style-name="common-al">
            <text:a xlink:href="https://eur01.safelinks.protection.outlook.com/?url=https%3A%2F%2Fwww.ruimtelijkeplannen.nl%2Fview%3Fplanidn%3DNL.IMRO.0153.Z2024010200023-0003&amp;data=05%7C02%7Cfysiek-oenr-procesondersteuning%40enschede.nl%7Ce27f7114d9974ae5159908ddd374ce24%7C4d3fb16405994cd48f66ef2f60ba5aaf%7C1%7C0%7C638899220819531108%7CUnknown%7CTWFpbGZsb3d8eyJFbXB0eU1hcGkiOnRydWUsIlYiOiIwLjAuMDAwMCIsIlAiOiJXaW4zMiIsIkFOIjoiTWFpbCIsIldUIjoyfQ%3D%3D%7C0%7C%7C%7C&amp;sdata=gPgCDt8%2BlgPTAQPKI01OMKYundl%2BejFHRamuw69bUF4%3D&amp;reserved=0" xlink:type="simple">
              <text:span text:style-name="nadrukcur">https://www.ruimtelijkeplannen.nl/view?planidn=NL.IMRO.0153.Z2024010200023-0003</text:span>
            </text:a>
          </text:p>
            <text:p text:style-name="common-al">
            
          </text:p>
            <text:p text:style-name="common-al">Gedurende zes weken met ingang van de dag na die waarop dit besluit ter inzage is gelegd kan tegen het besluit beroep worden ingesteld. <text:span text:style-name="nadrukvet"><text:span text:style-name="nadrukcur">Het beroep kan worden ingesteld bij de Sector Bestuursrecht van de Rechtbank Overijssel (Postbus 10067, 8000 GB te Zwolle). Voor het instellen van beroep is griffierecht verschuldigd. </text:span></text:span></text:p>
            <text:p text:style-name="common-al"/>
            <text:p text:style-name="common-al">
            <text:span text:style-name="nadrukvet">Crisis en Herstelwet van toepassing</text:span>
          </text:p>
            <text:p text:style-name="last-al">Op het besluit tot verlening van de omgevingsvergunning is afdeling 2 van hoofdstuk 1 van de Crisis en Herstelwet van toepassing. In verband hiermee dienen beroepsgronden binnen de beroepstermijn te worden aangevoerd. Na afloop van de beroepstermijn kunnen geen nieuwe beroepsgronden worden aan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738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8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8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010200023</meta:user-defined>
    <dc:language>nl</dc:language>
    <meta:user-defined meta:name="OVERHEIDop.locatietype/OVERHEIDop.gebiedsmarkering">Vlak</meta:user-defined>
    <meta:user-defined meta:name="DC.title">Kennisgeving besluit op aanvraag handelen in strijd met regels ruimtelijke ordening t.b.v. het realiseren van een, Zonnepark Broekheurne</meta:user-defined>
    <meta:user-defined meta:name="DCTERMS.W3CDTF/DCTERMS.available">2025-08-13</meta:user-defined>
    <meta:user-defined meta:name="DCTERMS.W3CDTF/OVERHEIDop.jaargang">2025</meta:user-defined>
    <meta:user-defined meta:name="OVERHEIDop.publicationIssue">347388</meta:user-defined>
    <meta:user-defined meta:name="OVERHEIDop.GmbID/DC.identifier">gmb-2025-347388</meta:user-defined>
    <meta:user-defined meta:name="OVERHEIDop.versieInformatie"/>
  </office:meta>
</office:document-meta>
</file>