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Ridderstraat 79, 4902 P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dderstraat 79, Tijdelijk gebruik gemeentegrond plaatsen container (1077322 verzonden 05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3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73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22</meta:user-defined>
    <meta:user-defined meta:name="DCTERMS.abstract">Toestemming voor tijdelijk gebruik gemeentegrond plaatsen container aan Ridderstraat 79, 4902 PA Oosterhout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Ridderstraat 79, 4902 PA Oosterhou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7381</meta:user-defined>
    <meta:user-defined meta:name="OVERHEIDop.GmbID/DC.identifier">gmb-2025-347381</meta:user-defined>
    <meta:user-defined meta:name="OVERHEIDop.versieInformatie"/>
  </office:meta>
</office:document-meta>
</file>