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de voordeur - Pieter Bindervoetlaan 28, 9801 ND Zuidhorn, Zuidhorn (ZHN00) F 681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augustus 2025 een besluit genomen op de aanvraag met zaaknummer 2025012799 voor het vervangen van de voordeur op locatie Pieter Bindervoetlaan 28, 9801 ND Zuidhorn, Zuidhorn (ZHN00) F 6815.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3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9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vangen van de voordeur - Pieter Bindervoetlaan 28, 9801 ND Zuidhorn, Zuidhorn (ZHN00) F 6815</meta:user-defined>
    <meta:user-defined meta:name="DCTERMS.W3CDTF/DCTERMS.available">2025-08-07</meta:user-defined>
    <meta:user-defined meta:name="DCTERMS.W3CDTF/OVERHEIDop.jaargang">2025</meta:user-defined>
    <meta:user-defined meta:name="OVERHEIDop.publicationIssue">347379</meta:user-defined>
    <meta:user-defined meta:name="OVERHEIDop.GmbID/DC.identifier">gmb-2025-347379</meta:user-defined>
    <meta:user-defined meta:name="OVERHEIDop.versieInformatie"/>
  </office:meta>
</office:document-meta>
</file>