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10 buiten expositie borden van 29 aug tot 20 sep 2025, Stationsplein 1, 2275 AZ Voorburg - kenmerk 0000226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10 buiten expositie borden van 29 aug tot 20 sep 2025.</text:p>
            <text:p text:style-name="common-al"/>
            <text:p text:style-name="common-al">
            <text:span text:style-name="nadrukvet">Datum bekendmaking besluit: </text:span>05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3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1324</meta:user-defined>
    <dc:language>nl</dc:language>
    <meta:user-defined meta:name="OVERHEIDop.locatietype/OVERHEIDop.gebiedsmarkering">Punt</meta:user-defined>
    <meta:user-defined meta:name="DC.title">Vergunning verleend voor het tijdelijk plaatsen van 10 buiten expositie borden van 29 aug tot 20 sep 2025, Stationsplein 1, 2275 AZ Voorburg - kenmerk 0000226132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77</meta:user-defined>
    <meta:user-defined meta:name="OVERHEIDop.GmbID/DC.identifier">gmb-2025-347377</meta:user-defined>
    <meta:user-defined meta:name="OVERHEIDop.versieInformatie"/>
  </office:meta>
</office:document-meta>
</file>