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jeu de boulesbaan, Gerardus Majellastraat 9, 5125 NL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1-08-2025 een aanvraag omgevingsvergunning hebben ontvangen voor het aanleggen van een jeu de boulesbaan op het adres Gerardus Majellastraat 9, 5125 NL Hulten(11171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37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7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7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171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leggen van een jeu de boulesbaan, Gerardus Majellastraat 9, 5125 NL Hult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74</meta:user-defined>
    <meta:user-defined meta:name="OVERHEIDop.GmbID/DC.identifier">gmb-2025-347374</meta:user-defined>
    <meta:user-defined meta:name="OVERHEIDop.versieInformatie"/>
  </office:meta>
</office:document-meta>
</file>