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twee uitwegen aan Zuidgang 3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twee uitwegen aan de Zuidgang 37 in Groenlo.</text:p>
            <text:p text:style-name="common-al">Ingekomen: 23 juli 2025</text:p>
            <text:p text:style-name="common-al">Zaaknummer: 37149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3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149-2025</meta:user-defined>
    <dc:language>nl</dc:language>
    <meta:user-defined meta:name="OVERHEIDop.locatietype/OVERHEIDop.gebiedsmarkering">Adres</meta:user-defined>
    <meta:user-defined meta:name="DC.title">Aanvraag vergunning voor de aanleg van twee uitwegen aan Zuidgang 37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72</meta:user-defined>
    <meta:user-defined meta:name="OVERHEIDop.GmbID/DC.identifier">gmb-2025-347372</meta:user-defined>
    <meta:user-defined meta:name="OVERHEIDop.versieInformatie"/>
  </office:meta>
</office:document-meta>
</file>