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rode Peugeot-bromfiets zonder kenteken aan Hugo de Grootstraat ter hoogte van huisnummer 136C te Delft</text:p>
      <text:section text:name="zakelijke-mededeling_id1-3-2" text:style-name="zakelijke-mededeling">
        <text:section text:name="zakelijke-mededeling-tekst_id1-3-2-1" text:style-name="zakelijke-mededeling-tekst">
          <text:section text:name="tekst_id1-3-2-1-1" text:style-name="tekst">
            <text:p text:style-name="last-al">Op de Hugo de Grootstraat ter hoogte van huisnummer 136C (2613 TV) staat een rode Peugeot-bromfiets zonder kenteken aan de openbare weg geparkeerd. Op grond van artikel 5:10 derde lid van de Algemene Plaatselijke Verordening voor Delft (APV) is het verboden om een voertuig dat in een kennelijk verwaarloosde toestand verkeert, op de weg te laten staan. Het voertuig is inmiddels voorzien van een waarschuwingssticker. Vóór maandag 18 augustus 2025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22-09-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3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rode Peugeot-bromfiets zonder kenteken aan Hugo de Grootstraat ter hoogte van huisnummer 136C te Delft</meta:user-defined>
    <meta:user-defined meta:name="DCTERMS.W3CDTF/DCTERMS.available">2025-08-07</meta:user-defined>
    <meta:user-defined meta:name="DCTERMS.W3CDTF/OVERHEIDop.jaargang">2025</meta:user-defined>
    <meta:user-defined meta:name="OVERHEIDop.publicationIssue">347370</meta:user-defined>
    <meta:user-defined meta:name="OVERHEIDop.GmbID/DC.identifier">gmb-2025-347370</meta:user-defined>
    <meta:user-defined meta:name="OVERHEIDop.versieInformatie"/>
  </office:meta>
</office:document-meta>
</file>