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sluitingsuur (verlaatje) d.d. 22-08-2025 voor horecabedrijf Bar Potential B.V.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48</text:p>
            <text:p text:style-name="common-al">Omschrijving: ontheffing sluitingsuur (verlaatje) d.d. 22-08-2025 voor horecabedrijf Bar Potential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Soort aanvraag: Ontheffing sluitingsuur</text:p>
            <text:p text:style-name="common-al">Besluit: Verleend</text:p>
            <text:p text:style-name="common-al">Besluitdatum: 05-08-2025</text:p>
            <text:p text:style-name="common-al">Heeft u direct belang bij deze beslissing? Dan kunt u binnen zes weken, na 05-08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448</meta:user-defined>
    <meta:user-defined meta:name="DCTERMS.abstract">ontheffing sluitingsuur (verlaatje) d.d. 22-08-2025 voor horecabedrijf Bar Potential B.V.</meta:user-defined>
    <dc:language>nl</dc:language>
    <meta:user-defined meta:name="OVERHEIDop.locatietype/OVERHEIDop.gebiedsmarkering">Punt</meta:user-defined>
    <meta:user-defined meta:name="DC.title">Besluit: ontheffing sluitingsuur (verlaatje) d.d. 22-08-2025 voor horecabedrijf Bar Potential B.V., De Lampendriessen 31-05 5612AH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67</meta:user-defined>
    <meta:user-defined meta:name="OVERHEIDop.GmbID/DC.identifier">gmb-2025-347367</meta:user-defined>
    <meta:user-defined meta:name="OVERHEIDop.versieInformatie"/>
  </office:meta>
</office:document-meta>
</file>