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anbouw aan Laagboskoopseweg 8, 2391 NP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aanbouw aan Laagboskoopseweg 8, 2391 NP Hazerswoude-Dorp, geregistreerd onder nr. 048436720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36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72045</meta:user-defined>
    <meta:user-defined meta:name="DCTERMS.abstract">Aanvraag vergunning voor het bouwen van een aanbouw aan Laagboskoopseweg 8, 2391 NP Hazerswoude-Dorp</meta:user-defined>
    <dc:language>nl</dc:language>
    <meta:user-defined meta:name="OVERHEIDop.locatietype/OVERHEIDop.gebiedsmarkering">Punt</meta:user-defined>
    <meta:user-defined meta:name="DC.title">Aanvraag vergunning voor het bouwen van een aanbouw aan Laagboskoopseweg 8, 2391 NP Hazerswoude-Dor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64</meta:user-defined>
    <meta:user-defined meta:name="OVERHEIDop.GmbID/DC.identifier">gmb-2025-347364</meta:user-defined>
    <meta:user-defined meta:name="OVERHEIDop.versieInformatie"/>
  </office:meta>
</office:document-meta>
</file>