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wijdering van Audi A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Tholen maken bekend dat in juli 2025 een voertuig, te weten een Audi A3, zonder kenteken in de Bloemenlaan te Sint-Maartensdijk is verwijderd. Om vandalisme te voorkomen is het voertuig naar de gemeentewerkplaats gebracht. De eigenaar is niet bekend. Dit voertuig is tot 1 december 2025 ter beschikking voor de eigenaar. Na deze datum zal het voertuig worden vernietigd. Voor nadere inlichtingen kunt u zich wenden tot Team Openbare Werken, telefonisch te bereiken via telefoonnummer 14 0166 of via de email gemeente@tholen.nl met vermelding van zaak 13572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</text:span>
            <text:span text:style-name="datum">8 augustus 2025</text:span>
          </text:p>
          </text:section>
          <text:section text:name="ondertekening_id1-3-2-2-2">
            <text:p><text:span text:style-name="functie">Burgemeester en wethouders van Tholen,</text:span></text:p>
            <text:p><text:span text:style-name="deze">Namens deze:</text:span></text:p>
            <text:p><text:span text:style-name="ondertekening_naam">
            <text:span text:style-name="voornaam">M. Zegers-Vreed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73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Verwijdering van Audi A3 - Bloemenlaan te Sint-Maartensdijk</meta:user-defined>
    <meta:user-defined meta:name="OVERHEIDvb.referentienummer">1357231</meta:user-defined>
    <meta:user-defined meta:name="DCTERMS.abstract">Verwijdering van Audi A3 in de Bloemenlaan te Sint-Maartensdijk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Bekendmaking verwijdering van Audi A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60</meta:user-defined>
    <meta:user-defined meta:name="OVERHEIDop.GmbID/DC.identifier">gmb-2025-347360</meta:user-defined>
    <meta:user-defined meta:name="OVERHEIDop.versieInformatie"/>
  </office:meta>
</office:document-meta>
</file>