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: evenement Levende kerststal met activitei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evenement Levende kerststal met activiteiten 2025</text:p>
            <text:p text:style-name="common-al">
            <text:span text:style-name="nadrukvet">Wanneer:</text:span> in de periode van 28 november t/m 28 december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73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933</meta:user-defined>
    <meta:user-defined meta:name="DCTERMS.abstract">levende kerststal met activiteiten 2025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: evenement Levende kerststal met activiteiten 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7352</meta:user-defined>
    <meta:user-defined meta:name="OVERHEIDop.GmbID/DC.identifier">gmb-2025-347352</meta:user-defined>
    <meta:user-defined meta:name="OVERHEIDop.versieInformatie"/>
  </office:meta>
</office:document-meta>
</file>