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makste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openbare verlichting in de Smaksteeg</text:p>
            <text:p text:style-name="common-al">Zaakadres:  Smaksteeg Amsterdam</text:p>
            <text:p text:style-name="common-al">Datum ontvangst: 12-06-2025</text:p>
            <text:p text:style-name="common-al">Zaaknummer: Z2025-025270</text:p>
            <text:p text:style-name="common-al">DSO-nummer: 20250612008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34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270</meta:user-defined>
    <meta:user-defined meta:name="DCTERMS.abstract">vernieuwen van de openbare verlichting in de Smak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Smaksteeg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47</meta:user-defined>
    <meta:user-defined meta:name="OVERHEIDop.GmbID/DC.identifier">gmb-2025-347347</meta:user-defined>
    <meta:user-defined meta:name="OVERHEIDop.versieInformatie"/>
  </office:meta>
</office:document-meta>
</file>