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aarding melding in het kader van het Activiteitenbesluit, Kapelaan Franckstraat, Kapelaan Janssenstraat, Piet van Breemenstraat, Tuinstraat en Leienhuisweg in Wijlre</text:p>
      <text:section text:name="zakelijke-mededeling_id1-3-2" text:style-name="zakelijke-mededeling">
        <text:section text:name="zakelijke-mededeling-tekst_id1-3-2-1" text:style-name="zakelijke-mededeling-tekst">
          <text:section text:name="tekst_id1-3-2-1-1" text:style-name="tekst">
            <text:p text:style-name="common-al">Op 14 juli 2025 is een melding ontvangen in het Besluit activiteiten leefomgeving voor sloopwerkzaamheden en asbest verwijderen t.b.v. renovatie diverse woningen op de locatie Kapelaan Franckstraat, Kapelaan Janssenstraat, Piet van Breemenstraat, Tuinstraat en Leienhuisweg in Wijlre. De melding is geregistreerd onder zaaknummer Z2025-00000543. Omdat het een melding betreft kunt u geen zienswijze of bezwaar indienen.</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en/of <text:a xlink:href="http://www.omgevingswet.overheid.nl" xlink:type="simple">www.omgevingswet.overheid.nl</text:a>. Wat staat er online? Van een bestemmingsplan/omgevingsplan zijn vrijwel alle bijbehorende stukken digitaal beschikbaar. Van een omgevingsvergunning met een projectafwijkingsbesluit c.q. buitenplanse omgevingsplanactiviteit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47344</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344</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344</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543</meta:user-defined>
    <meta:user-defined meta:name="DCTERMS.abstract">Betreft: Melding op locatie Kapelaan Franckstraat, Kapelaan Janssenstraat, Piet van Breemenstraat, Tuinstraat en Leienhuisweg in Wijlre</meta:user-defined>
    <dc:language>nl</dc:language>
    <meta:user-defined meta:name="OVERHEIDop.locatietype/OVERHEIDop.gebiedsmarkering">Vlak</meta:user-defined>
    <meta:user-defined meta:name="DC.title">Kennisgeving aanvaarding melding in het kader van het Activiteitenbesluit, Kapelaan Franckstraat, Kapelaan Janssenstraat, Piet van Breemenstraat, Tuinstraat en Leienhuisweg in Wijlre</meta:user-defined>
    <meta:user-defined meta:name="DCTERMS.W3CDTF/DCTERMS.available">2025-08-07</meta:user-defined>
    <meta:user-defined meta:name="DCTERMS.W3CDTF/OVERHEIDop.jaargang">2025</meta:user-defined>
    <meta:user-defined meta:name="OVERHEIDop.publicationIssue">347344</meta:user-defined>
    <meta:user-defined meta:name="OVERHEIDop.GmbID/DC.identifier">gmb-2025-347344</meta:user-defined>
    <meta:user-defined meta:name="OVERHEIDop.versieInformatie"/>
  </office:meta>
</office:document-meta>
</file>